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29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29 en 31, 5321 JH, Hedel.</text:p>
            <text:p text:style-name="common-al">De verleende vergunning is verzonden op 26 mei 2021 en heeft betrekking op het plaatsen van 2 tijdelijke woonuni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12.727 417761.98</meta:user-defined>
    <meta:user-defined meta:name="DC.title">Verleende omgevingsvergunning: Hedel, Middelingenseweg 29 en 31</meta:user-defined>
    <meta:user-defined meta:name="OVERHEID.PostcodeHuisnummer/OVERHEIDop.postcodeHuisnummer">5321JH 29</meta:user-defined>
    <meta:user-defined meta:name="OVERHEIDop.straatnaam">Middelingenseweg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82</meta:user-defined>
    <meta:user-defined meta:name="OVERHEIDop.GmbID/DC.identifier">gmb-2021-177082</meta:user-defined>
    <meta:user-defined meta:name="OVERHEIDop.versieInformatie"/>
  </office:meta>
</office:document-meta>
</file>