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KAP), MEYERWEG 2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) op het perceel Meyerweg 27 te De Knipe  (01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07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32 553657</meta:user-defined>
    <meta:user-defined meta:name="DC.title">AANVRAAG OMGEVINGSVERGUNNING, VERGROTEN EN VERANDEREN VAN EEN WONING (KAP), MEYERWEG 27 DE KNIPE</meta:user-defined>
    <meta:user-defined meta:name="OVERHEID.PostcodeHuisnummer/OVERHEIDop.postcodeHuisnummer">8456GA 27</meta:user-defined>
    <meta:user-defined meta:name="OVERHEIDop.straatnaam">Meyerweg</meta:user-defined>
    <meta:user-defined meta:name="OVERHEIDop.woonplaats">De Knip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71</meta:user-defined>
    <meta:user-defined meta:name="OVERHEIDop.GmbID/DC.identifier">gmb-2021-177071</meta:user-defined>
    <meta:user-defined meta:name="OVERHEIDop.versieInformatie"/>
  </office:meta>
</office:document-meta>
</file>