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ommelsdijk, Te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container aan de Teenhoek in Sommelsdijk. De vergunning geldt van 11 tot en met 28 juni 2021. De verzenddatum is 26 mei 2021 en het referentienummer is Z-21-13371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876.091 418729.909</meta:user-defined>
    <meta:user-defined meta:name="DC.title">Verleende vergunning Algemeen plaatselijke verordening (Apv) burgemeester en wethouders - Sommelsdijk, Teenhoek.</meta:user-defined>
    <meta:user-defined meta:name="OVERHEID.PostcodeHuisnummer/OVERHEIDop.postcodeHuisnummer">3245DH 13</meta:user-defined>
    <meta:user-defined meta:name="OVERHEIDop.straatnaam">Teenhoek</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77066</meta:user-defined>
    <meta:user-defined meta:name="OVERHEIDop.GmbID/DC.identifier">gmb-2021-177066</meta:user-defined>
    <meta:user-defined meta:name="OVERHEIDop.versieInformatie"/>
  </office:meta>
</office:document-meta>
</file>