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72, 5333 GE, Hoenzadriel.</text:p>
            <text:p text:style-name="common-al">De verleende vergunning is verzonden op 1 juni 2021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07 418635</meta:user-defined>
    <meta:user-defined meta:name="DC.title">Verleende omgevingsvergunning: Hoenzadriel, Kievitsham 72</meta:user-defined>
    <meta:user-defined meta:name="OVERHEID.PostcodeHuisnummer/OVERHEIDop.postcodeHuisnummer">5333GE 72</meta:user-defined>
    <meta:user-defined meta:name="OVERHEIDop.straatnaam">Kievitsham</meta:user-defined>
    <meta:user-defined meta:name="OVERHEIDop.woonplaats">Hoenza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55</meta:user-defined>
    <meta:user-defined meta:name="OVERHEIDop.GmbID/DC.identifier">gmb-2021-177055</meta:user-defined>
    <meta:user-defined meta:name="OVERHEIDop.versieInformatie"/>
  </office:meta>
</office:document-meta>
</file>