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arwaterweg 6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1 een besluit genomen op de aanvraag met zaaknummer 2487075 voor een omgevingsvergunning voor het <text:span text:style-name="nadrukvet">kappen van drie sparren in de achtertuin </text:span>op locatie Klaarwaterweg 62 in Soest. De vergunning is toegekend en is verzonden op <text:span text:style-name="nadrukvet">4 jun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705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5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5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87.35 465021.73</meta:user-defined>
    <meta:user-defined meta:name="DC.title">Kennisgeving besluit op aanvraag omgevingsvergunning Klaarwaterweg 62 in Soest</meta:user-defined>
    <meta:user-defined meta:name="OVERHEID.PostcodeHuisnummer/OVERHEIDop.postcodeHuisnummer">3762XX 62</meta:user-defined>
    <meta:user-defined meta:name="OVERHEIDop.straatnaam">Klaarwaterweg</meta:user-defined>
    <meta:user-defined meta:name="OVERHEIDop.woonplaats">Soest</meta:user-defined>
    <meta:user-defined meta:name="DCTERMS.W3CDTF/DCTERMS.available">2021-06-07</meta:user-defined>
    <meta:user-defined meta:name="DCTERMS.W3CDTF/OVERHEIDop.jaargang">2021</meta:user-defined>
    <meta:user-defined meta:name="OVERHEIDop.publicationIssue">177052</meta:user-defined>
    <meta:user-defined meta:name="OVERHEIDop.GmbID/DC.identifier">gmb-2021-177052</meta:user-defined>
    <meta:user-defined meta:name="OVERHEIDop.versieInformatie"/>
  </office:meta>
</office:document-meta>
</file>