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agveld 4, 5, 11 en 12 Panningen, Kloosterstraat 27 en 35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mei 2021 een sloopmelding ontvangen voor het verwijderen van asbest op de locatie Haagveld 4, 5, 11 en 12 Panningen, Kloosterstraat 27 en 35 Helden. De melding is geregistreerd onder zaaknummer 18942406907.</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7051</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051</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051</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148.53 371412.69</meta:user-defined>
    <meta:user-defined meta:name="DC.title">sloopmelding Haagveld 4, 5, 11 en 12 Panningen, Kloosterstraat 27 en 35 Helden</meta:user-defined>
    <meta:user-defined meta:name="OVERHEID.PostcodeHuisnummer/OVERHEIDop.postcodeHuisnummer">5981PK 11</meta:user-defined>
    <meta:user-defined meta:name="OVERHEIDop.straatnaam">Haagveld</meta:user-defined>
    <meta:user-defined meta:name="OVERHEIDop.woonplaats">Panningen</meta:user-defined>
    <meta:user-defined meta:name="DCTERMS.W3CDTF/DCTERMS.available">2021-06-07</meta:user-defined>
    <meta:user-defined meta:name="DCTERMS.W3CDTF/OVERHEIDop.jaargang">2021</meta:user-defined>
    <meta:user-defined meta:name="OVERHEIDop.publicationIssue">177051</meta:user-defined>
    <meta:user-defined meta:name="OVERHEIDop.GmbID/DC.identifier">gmb-2021-177051</meta:user-defined>
    <meta:user-defined meta:name="OVERHEIDop.versieInformatie"/>
  </office:meta>
</office:document-meta>
</file>