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uitbreiden bijgebouw, Slingerbeek 19 (zaaknummer 226376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Slingerbeek 19</text:span> – voor het uitbreiden van bestaand bijgebouw, verzonden op 15 januar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70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803.241 506038.088</meta:user-defined>
    <meta:user-defined meta:name="DC.title">Kennisgeving verlengen beslistermijn op een aanvraag omgevingsvergunning, uitbreiden bijgebouw, Slingerbeek 19 (zaaknummer 2263762020)</meta:user-defined>
    <meta:user-defined meta:name="OVERHEID.PostcodeHuisnummer/OVERHEIDop.postcodeHuisnummer">8033DJ 19</meta:user-defined>
    <meta:user-defined meta:name="OVERHEIDop.straatnaam">Slingerbeek</meta:user-defined>
    <meta:user-defined meta:name="OVERHEIDop.woonplaats">Zwoll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705</meta:user-defined>
    <meta:user-defined meta:name="OVERHEIDop.GmbID/DC.identifier">gmb-2021-17705</meta:user-defined>
    <meta:user-defined meta:name="OVERHEIDop.versieInformatie"/>
  </office:meta>
</office:document-meta>
</file>