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Nieuwe-Tonge, Oranje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verkoop van diverse visproducten aan de Oranjestraat in Nieuwe-Tonge De vergunning geldt voor onbepaalde tijd. De verzenddatum is 26 mei 2021 en het referentienummer is Z-21-1333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04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337.234 414538.132</meta:user-defined>
    <meta:user-defined meta:name="DC.title">Verleende standplaatsvergunning - Nieuwe-Tonge, Oranjestraat.</meta:user-defined>
    <meta:user-defined meta:name="OVERHEID.PostcodeHuisnummer/OVERHEIDop.postcodeHuisnummer">3244BJ 13</meta:user-defined>
    <meta:user-defined meta:name="OVERHEIDop.straatnaam">Oranjestraat</meta:user-defined>
    <meta:user-defined meta:name="OVERHEIDop.woonplaats">Nieuwe-Tong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047</meta:user-defined>
    <meta:user-defined meta:name="OVERHEIDop.GmbID/DC.identifier">gmb-2021-177047</meta:user-defined>
    <meta:user-defined meta:name="OVERHEIDop.versieInformatie"/>
  </office:meta>
</office:document-meta>
</file>