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Engelsstraat, Schout van Merwijckstraat, Schout de Collartstraat, Rector Thomassenstraat, Jacobusstraa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sloopmelding ontvangen voor het saneren kruipluiken van 18 woningen op de locatie Burg. Engelsstraat, Schout van Merwijckstraat, Schout de Collartstraat Panningen en Rector Thomassenstraat en Jacobusstraat Egchel. De melding is geregistreerd onder zaaknummer 1894240705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03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3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3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53.95 370757</meta:user-defined>
    <meta:user-defined meta:name="DC.title">sloopmelding Burg. Engelsstraat, Schout van Merwijckstraat, Schout de Collartstraat, Rector Thomassenstraat, Jacobusstraat</meta:user-defined>
    <meta:user-defined meta:name="OVERHEID.PostcodeHuisnummer/OVERHEIDop.postcodeHuisnummer">5981DC 2</meta:user-defined>
    <meta:user-defined meta:name="OVERHEIDop.straatnaam">Burg. Engelsstraat</meta:user-defined>
    <meta:user-defined meta:name="OVERHEIDop.woonplaats">Panningen</meta:user-defined>
    <meta:user-defined meta:name="DCTERMS.W3CDTF/DCTERMS.available">2021-06-07</meta:user-defined>
    <meta:user-defined meta:name="DCTERMS.W3CDTF/OVERHEIDop.jaargang">2021</meta:user-defined>
    <meta:user-defined meta:name="OVERHEIDop.publicationIssue">177033</meta:user-defined>
    <meta:user-defined meta:name="OVERHEIDop.GmbID/DC.identifier">gmb-2021-177033</meta:user-defined>
    <meta:user-defined meta:name="OVERHEIDop.versieInformatie"/>
  </office:meta>
</office:document-meta>
</file>