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ezen 1 te Nijmegen: realiseren van een tijdelijke Covid-19 testloc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realiseren van een tijdelijke Covid-19 testlocatie (de Bieze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Afwijken Bestemmingsplan; </text:p>
            <text:p text:style-name="common-al">
            <text:span text:style-name="nadrukvet">Zaaknummer: </text:span>W.Z21.1031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1</text:p>
            <text:p text:style-name="common-al">
            <text:span text:style-name="nadrukvet">Verlengingsbesluit verzonden: </text:span>0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86DE896-7F80-40AE-90D6-E77DA93ECB52" xlink:type="simple">http://www.nijmegen.nl/vergunningpagina/?guid=D86DE896-7F80-40AE-90D6-E77DA93ECB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3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99.62 429090.52</meta:user-defined>
    <meta:user-defined meta:name="DC.title">de Biezen 1 te Nijmegen: realiseren van een tijdelijke Covid-19 testlocatie - omgevingsvergunning - Beslistermijn verlengd</meta:user-defined>
    <meta:user-defined meta:name="OVERHEID.PostcodeHuisnummer/OVERHEIDop.postcodeHuisnummer">6541BN 1</meta:user-defined>
    <meta:user-defined meta:name="OVERHEIDop.straatnaam">de Biezen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31</meta:user-defined>
    <meta:user-defined meta:name="OVERHEIDop.GmbID/DC.identifier">gmb-2021-177031</meta:user-defined>
    <meta:user-defined meta:name="OVERHEIDop.versieInformatie"/>
  </office:meta>
</office:document-meta>
</file>