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2, Nieuwstraat 277, 277A, Nieuwstraat 279 A t/m G en Nieuwstraat 281 A t/m G in Apeldoorn, het wijzigen van de indeling en de brandscheiding op de begane grond tussen de winkel en bovenliggende appartementen (de ruimte naast de winkel wordt betrokken bij de bovenliggende appartemen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1 </text:p>
            <text:p text:style-name="common-al">Wabonummer: D21/0278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03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07</meta:user-defined>
    <dc:language>nl</dc:language>
    <meta:user-defined meta:name="OVERHEID.EPSG28992/DC.spatial">194111.529 469775.802</meta:user-defined>
    <meta:user-defined meta:name="DC.title">Aanvraag omgevingsvergunning Leienplein 2, Nieuwstraat 277, 277A, Nieuwstraat 279 A t/m G en Nieuwstraat 281 A t/m G in Apeldoorn, het wijzigen van de indeling en de brandscheiding op de begane grond tussen de winkel en bovenliggende appartementen (de ruimte naast de winkel wordt betrokken bij de bovenliggende appartementen)</meta:user-defined>
    <meta:user-defined meta:name="OVERHEID.PostcodeHuisnummer/OVERHEIDop.postcodeHuisnummer">7311BN 277</meta:user-defined>
    <meta:user-defined meta:name="OVERHEIDop.straatnaam">Nieuwstraat</meta:user-defined>
    <meta:user-defined meta:name="OVERHEIDop.woonplaats">Apeldoor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30</meta:user-defined>
    <meta:user-defined meta:name="OVERHEIDop.GmbID/DC.identifier">gmb-2021-177030</meta:user-defined>
    <meta:user-defined meta:name="OVERHEIDop.versieInformatie"/>
  </office:meta>
</office:document-meta>
</file>