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nkenven 3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mei 2021 een sloopmelding ontvangen voor het verwijderen van asbest en het gedeeltelijk slopen van dewoning op de locatie Winkenven 3 te Grashoek. De melding is geregistreerd onder zaaknummer 1894240687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7028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2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2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27.78 375872.58</meta:user-defined>
    <meta:user-defined meta:name="DC.title">sloopmelding Winkenven 3 te Grashoek</meta:user-defined>
    <meta:user-defined meta:name="OVERHEID.PostcodeHuisnummer/OVERHEIDop.postcodeHuisnummer">5985PA 3</meta:user-defined>
    <meta:user-defined meta:name="OVERHEIDop.straatnaam">Winkenven</meta:user-defined>
    <meta:user-defined meta:name="OVERHEIDop.woonplaats">Grashoek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028</meta:user-defined>
    <meta:user-defined meta:name="OVERHEIDop.GmbID/DC.identifier">gmb-2021-177028</meta:user-defined>
    <meta:user-defined meta:name="OVERHEIDop.versieInformatie"/>
  </office:meta>
</office:document-meta>
</file>