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zenburgseweg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7 juni 2021 het ontwerpbestemmingsplan ‘Rijzenburgseweg Sommelsdijk’ als vervat in het GML-bestand NL.IMRO.1924.SMDrijzenburgsewg2-BP20 gedurende zes weken voor een ieder ter inzage wordt gelegd.</text:p>
            <text:p text:style-name="common-al">
            <text:span text:style-name="nadrukvet">Plangebied</text:span>
          </text:p>
            <text:p text:style-name="common-al">Het plangebied is gelegen op het perceel Rijzenburgseweg 2 en 4 in Sommelsdijk. Het bestemmingsplan voorziet in het juridisch planologisch mogelijk maken van de bouw van één extra vrijstaande woning. Het ontwerpbestemmingsplan biedt het planologische juridische kader om deze ontwikkeling mogelijk te maken.</text:p>
            <text:p text:style-name="common-al">Referentienummer: Z-21-132013</text:p>
            <text:p text:style-name="common-al">
            <text:span text:style-name="nadrukvet">Inzage</text:span>
          </text:p>
            <text:p text:style-name="common-al">U kunt de stukken inzien vanaf 07 juni 2021 tot en met 18 juli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18 juli 2021 kunt u bij voorkeur schriftelijk, maar ook mondeling, uw zienswijzen op het ontwerpbestemmingsplan Rijzenburgseweg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D. van Loenhout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 van Loenhout (D.vanloenhout@goeree-overflakkee.n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rijzenburgsewg2-BP20</meta:user-defined>
    <dc:language>nl</dc:language>
    <meta:user-defined meta:name="OVERHEID.EPSG28992/DC.spatial">69705.472 418211.171</meta:user-defined>
    <meta:user-defined meta:name="DC.title">Ontwerpbestemmingsplan Rijzenburgseweg Sommelsdijk</meta:user-defined>
    <meta:user-defined meta:name="OVERHEID.PostcodeHuisnummer/OVERHEIDop.postcodeHuisnummer">3245ND 2</meta:user-defined>
    <meta:user-defined meta:name="OVERHEIDop.straatnaam">Rijzenburgseweg</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77026</meta:user-defined>
    <meta:user-defined meta:name="OVERHEIDop.GmbID/DC.identifier">gmb-2021-177026</meta:user-defined>
    <meta:user-defined meta:name="OVERHEIDop.versieInformatie"/>
  </office:meta>
</office:document-meta>
</file>