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sser - mobiel puinbreken - Rotermansweg 4,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juni 2021</text:p>
            <text:p text:style-name="common-al">
            <text:span text:style-name="nadrukvet">Kennisgeving mobiel puinbreken</text:span>
          </text:p>
            <text:p text:style-name="common-al">Bij de gemeente Losser is een kennisgeving krachtens artikel 4 van het Besluit mobiele puinbrekers ten behoeve van de voorgenomen inzet van een mobiele puinbreker ingediend door:</text:p>
            <text:p text:style-name="common-al">- Oude Nijeweme BV te Langeveen</text:p>
            <text:p text:style-name="common-al">Locatie waar de mobiele puinbreker wordt ingezet: Rotermansweg 4, 7586 RZ Overdinkel</text:p>
            <text:p text:style-name="common-al">Periode: vanaf 3 juni 2021</text:p>
            <text:p text:style-name="common-al">Verwachte hoeveelheid: 900 ton</text:p>
            <text:p text:style-name="common-al">Aard bouw- en sloopafval: betonpuin/baksteenpuin</text:p>
            <text:p text:style-name="common-al">Geluid (bronvermogen): 111 dB(A)</text:p>
            <text:p text:style-name="common-al">Aantal dagen dat de installatie wordt ingezet: 3 dagen.</text:p>
            <text:p text:style-name="common-al">Het is niet mogelijk tegen deze kennisgeving bezwaar in te dienen. Het gaat uitsluitend om de melding van het werk. Voor meer informatie kunt u bellen met het team Plannen, vergunnen en handhaven, telefoon 053-537739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702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2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2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/OVERHEID.category">Openbare orde en veiligheid | Organisatie en beleid</meta:user-defined>
    <dc:language>nl</dc:language>
    <meta:user-defined meta:name="OVERHEID.EPSG28992/DC.spatial">265979.873 473321.673</meta:user-defined>
    <meta:user-defined meta:name="DC.title">Gemeente Losser - mobiel puinbreken - Rotermansweg 4, Overdinkel</meta:user-defined>
    <meta:user-defined meta:name="OVERHEID.PostcodeHuisnummer/OVERHEIDop.postcodeHuisnummer">7586RZ 4</meta:user-defined>
    <meta:user-defined meta:name="OVERHEIDop.straatnaam">Rotermansweg</meta:user-defined>
    <meta:user-defined meta:name="OVERHEIDop.woonplaats">Overdink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022</meta:user-defined>
    <meta:user-defined meta:name="OVERHEIDop.GmbID/DC.identifier">gmb-2021-177022</meta:user-defined>
    <meta:user-defined meta:name="OVERHEIDop.versieInformatie"/>
  </office:meta>
</office:document-meta>
</file>