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dakisolatie bij een woning, Twijnstraat 79 D te Utrecht,  HZ_WABO-21-12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ijnstraat 79 D te Utrecht</text:p>
            <text:p text:style-name="common-al">HZ_WABO-21-12639</text:p>
            <text:p text:style-name="common-al">Toelichting: het aanbrengen van dakisolatie bij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702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2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2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34.3 454900.38</meta:user-defined>
    <meta:user-defined meta:name="DC.title">Verlenging beslistermijn omgevingsvergunning, het aanbrengen van dakisolatie bij een woning, Twijnstraat 79 D te Utrecht,  HZ_WABO-21-12639</meta:user-defined>
    <meta:user-defined meta:name="OVERHEID.PostcodeHuisnummer/OVERHEIDop.postcodeHuisnummer">3511ZJ 79</meta:user-defined>
    <meta:user-defined meta:name="OVERHEIDop.straatnaam">Twijnstraat</meta:user-defined>
    <meta:user-defined meta:name="OVERHEIDop.woonplaats">Utrecht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20</meta:user-defined>
    <meta:user-defined meta:name="OVERHEIDop.GmbID/DC.identifier">gmb-2021-177020</meta:user-defined>
    <meta:user-defined meta:name="OVERHEIDop.versieInformatie"/>
  </office:meta>
</office:document-meta>
</file>