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ging beslistermijn omgevingsvergunning - bouwen van een bijgebouw en een zwembad en de legalisatie van een overkapping - Borgbosweg 8, Beuningen</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bouwen van een bijgebouw en een zwembad en de legalisatie van een overkapping op het perceel Borgbosweg 8, 7588 PN Beuningen. De beslisdatum is verlengd tot uiterlijk 21 juli 2021. </text:p>
                <text:p text:style-name="al">Datum bekendmaking 1 juni 2021.</text:p>
                <text:p text:style-name="al"/>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uw naam en adres;</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 en de gronden van het bezwaar.</text:p>
              </text:list-item>
            </text:list>
            <text:p text:style-name="common-al">Het bezwaarschrift moet zijn ingediend binnen 6 weken na de dag waarop dit besluit is bekend gemaakt. De datum van bekendmaking is gelijk aan de datum van toe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4245.377 487565.971</meta:user-defined>
    <meta:user-defined meta:name="DC.title">Gemeente Losser - verlenging beslistermijn omgevingsvergunning - bouwen van een bijgebouw en een zwembad en de legalisatie van een overkapping - Borgbosweg 8, Beuningen</meta:user-defined>
    <meta:user-defined meta:name="OVERHEID.PostcodeHuisnummer/OVERHEIDop.postcodeHuisnummer">7588PN 8</meta:user-defined>
    <meta:user-defined meta:name="OVERHEIDop.straatnaam">Borgbosweg</meta:user-defined>
    <meta:user-defined meta:name="OVERHEIDop.woonplaats">Beuningen</meta:user-defined>
    <meta:user-defined meta:name="DCTERMS.W3CDTF/DCTERMS.available">2021-06-09</meta:user-defined>
    <meta:user-defined meta:name="DCTERMS.W3CDTF/OVERHEIDop.jaargang">2021</meta:user-defined>
    <meta:user-defined meta:name="OVERHEIDop.publicationIssue">177016</meta:user-defined>
    <meta:user-defined meta:name="OVERHEIDop.GmbID/DC.identifier">gmb-2021-177016</meta:user-defined>
    <meta:user-defined meta:name="OVERHEIDop.versieInformatie"/>
  </office:meta>
</office:document-meta>
</file>