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Julianalaa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Prinses Julianalaan 72, 3062DK, herplaatsing van een sculptuur inclusief sokkel uit 1965. Het werk is afkomstig van een schoolplein in Hoogvliet. Sokkel: beton. Sculptuur: brons gepatineerd (aanvraagdatum 05-01-2021, dossiernummer OMV.21.01.0004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0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053.4 437902.97</meta:user-defined>
    <meta:user-defined meta:name="DC.title">Aangevraagde omgevingsvergunning Prinses Julianalaan 72</meta:user-defined>
    <meta:user-defined meta:name="OVERHEID.PostcodeHuisnummer/OVERHEIDop.postcodeHuisnummer">3062DK 72</meta:user-defined>
    <meta:user-defined meta:name="OVERHEIDop.straatnaam">Prinses Julianalaan</meta:user-defined>
    <meta:user-defined meta:name="OVERHEIDop.woonplaats">Rotterd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701</meta:user-defined>
    <meta:user-defined meta:name="OVERHEIDop.GmbID/DC.identifier">gmb-2021-17701</meta:user-defined>
    <meta:user-defined meta:name="OVERHEIDop.versieInformatie"/>
  </office:meta>
</office:document-meta>
</file>