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43  te Nijmegen: Verzoek om maatwerkvoorschrif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Verzoek om maatwerkvoorschrift (Nijverheidsweg 43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4355.01</text:p>
            <text:p text:style-name="common-al">
            <text:span text:style-name="nadrukvet">Product: </text:span>milieu-informatie</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624D0B-F265-4822-A195-3B48A0970982" xlink:type="simple">http://www.nijmegen.nl/vergunningpagina/?guid=C3624D0B-F265-4822-A195-3B48A09709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0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0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0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85.12 429122.82</meta:user-defined>
    <meta:user-defined meta:name="DC.title">Nijverheidsweg 43  te Nijmegen: Verzoek om maatwerkvoorschrift - overig - Aanvraag maatwerkvoorschriften ontvangen</meta:user-defined>
    <meta:user-defined meta:name="OVERHEID.PostcodeHuisnummer/OVERHEIDop.postcodeHuisnummer">6541CL 43</meta:user-defined>
    <meta:user-defined meta:name="OVERHEIDop.straatnaam">Nijverheidsweg</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7004</meta:user-defined>
    <meta:user-defined meta:name="OVERHEIDop.GmbID/DC.identifier">gmb-2021-177004</meta:user-defined>
    <meta:user-defined meta:name="OVERHEIDop.versieInformatie"/>
  </office:meta>
</office:document-meta>
</file>