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520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verwijderen van asbest (Zwanenveld 4520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4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7ABB81-9E61-44C1-AE29-A6EA5EB44154" xlink:type="simple">http://www.nijmegen.nl/vergunningpagina/?guid=167ABB81-9E61-44C1-AE29-A6EA5EB441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0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4.94 426051.14</meta:user-defined>
    <meta:user-defined meta:name="DC.title">Zwanenveld 4520 te Nijmegen e.a.: verwijderen van asbest - meldingen - Melding ontvangen</meta:user-defined>
    <meta:user-defined meta:name="OVERHEID.PostcodeHuisnummer/OVERHEIDop.postcodeHuisnummer">6538WZ 4544</meta:user-defined>
    <meta:user-defined meta:name="OVERHEIDop.straatnaam">Zwanenveld</meta:user-defined>
    <meta:user-defined meta:name="OVERHEIDop.woonplaats">Nijm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03</meta:user-defined>
    <meta:user-defined meta:name="OVERHEIDop.GmbID/DC.identifier">gmb-2021-177003</meta:user-defined>
    <meta:user-defined meta:name="OVERHEIDop.versieInformatie"/>
  </office:meta>
</office:document-meta>
</file>