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verwijderen van asbest (Leeuwstraat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3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D63657-281B-43CA-A84E-DAEA37C588D8" xlink:type="simple">http://www.nijmegen.nl/vergunningpagina/?guid=48D63657-281B-43CA-A84E-DAEA37C588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0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1.41 426280.13</meta:user-defined>
    <meta:user-defined meta:name="DC.title">Leeuwstraat 59 te Nijmegen: verwijderen van asbest - meldingen - Melding ontvangen</meta:user-defined>
    <meta:user-defined meta:name="OVERHEID.PostcodeHuisnummer/OVERHEIDop.postcodeHuisnummer">6531RB 59</meta:user-defined>
    <meta:user-defined meta:name="OVERHEIDop.straatnaam">Leeuwstraat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02</meta:user-defined>
    <meta:user-defined meta:name="OVERHEIDop.GmbID/DC.identifier">gmb-2021-177002</meta:user-defined>
    <meta:user-defined meta:name="OVERHEIDop.versieInformatie"/>
  </office:meta>
</office:document-meta>
</file>