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21 te Nijmegen: slopen schuur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slopen schuur en verwijderen van asbesthoudende materialen (Voorstadslaan 1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3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7CDE11-4DC1-4723-85A6-97C75FBCE585" xlink:type="simple">http://www.nijmegen.nl/vergunningpagina/?guid=7C7CDE11-4DC1-4723-85A6-97C75FBCE5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4.44 428865.81</meta:user-defined>
    <meta:user-defined meta:name="DC.title">Voorstadslaan 121 te Nijmegen: slopen schuur en verwijderen van asbesthoudende materialen - meldingen - Melding ontvangen</meta:user-defined>
    <meta:user-defined meta:name="OVERHEID.PostcodeHuisnummer/OVERHEIDop.postcodeHuisnummer">6541SL 121</meta:user-defined>
    <meta:user-defined meta:name="OVERHEIDop.straatnaam">Voorstadslaan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1</meta:user-defined>
    <meta:user-defined meta:name="OVERHEIDop.GmbID/DC.identifier">gmb-2021-177001</meta:user-defined>
    <meta:user-defined meta:name="OVERHEIDop.versieInformatie"/>
  </office:meta>
</office:document-meta>
</file>