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derstraat 10 te Nijmegen: slopen van dakconstruc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1</text:p>
            <text:p text:style-name="common-al">
            <text:span text:style-name="nadrukvet">Omschrijving: </text:span>slopen van dakconstructie (Ceder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410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F230C0-0A6D-4F9C-978B-7F760DD9A723" xlink:type="simple">http://www.nijmegen.nl/vergunningpagina/?guid=84F230C0-0A6D-4F9C-978B-7F760DD9A7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99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9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9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39.99 427491.07</meta:user-defined>
    <meta:user-defined meta:name="DC.title">Cederstraat 10 te Nijmegen: slopen van dakconstructie - meldingen - Melding ontvangen</meta:user-defined>
    <meta:user-defined meta:name="OVERHEID.PostcodeHuisnummer/OVERHEIDop.postcodeHuisnummer">6523DJ 10</meta:user-defined>
    <meta:user-defined meta:name="OVERHEIDop.straatnaam">Cederstraat</meta:user-defined>
    <meta:user-defined meta:name="OVERHEIDop.woonplaats">Nijmeg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999</meta:user-defined>
    <meta:user-defined meta:name="OVERHEIDop.GmbID/DC.identifier">gmb-2021-176999</meta:user-defined>
    <meta:user-defined meta:name="OVERHEIDop.versieInformatie"/>
  </office:meta>
</office:document-meta>
</file>