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verwijderen van asbest (Van 't Sant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9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26E7FA-A7DD-427A-A45D-37698C877BF7" xlink:type="simple">http://www.nijmegen.nl/vergunningpagina/?guid=2726E7FA-A7DD-427A-A45D-37698C877B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99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38.53 427500.07</meta:user-defined>
    <meta:user-defined meta:name="DC.title">Van 't Santstraat 34 te Nijmegen: verwijderen van asbest - meldingen - Melding ontvangen</meta:user-defined>
    <meta:user-defined meta:name="OVERHEID.PostcodeHuisnummer/OVERHEIDop.postcodeHuisnummer">6523BG 34</meta:user-defined>
    <meta:user-defined meta:name="OVERHEIDop.straatnaam">Van 't Santstraat</meta:user-defined>
    <meta:user-defined meta:name="OVERHEIDop.woonplaats">Nijm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96</meta:user-defined>
    <meta:user-defined meta:name="OVERHEIDop.GmbID/DC.identifier">gmb-2021-176996</meta:user-defined>
    <meta:user-defined meta:name="OVERHEIDop.versieInformatie"/>
  </office:meta>
</office:document-meta>
</file>