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nt sectie A nummer 4500 nabij Koeweidepad 10-44 en Notenlaantje 100-116 te Len: bouwen van  landhoofden tbv waterwoning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6-2021</text:p>
            <text:p text:style-name="common-al">
            <text:span text:style-name="nadrukvet">Omschrijving: </text:span>bouwen van  landhoofden tbv waterwoningen (Gemeente Lent sectie A nummer 4500 nabij Koeweidepad 10-44 en Notenlaantje 100-116 te L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Grondwerkzaamheden; Afwijken Bestemmingsplan; </text:p>
            <text:p text:style-name="common-al">
            <text:span text:style-name="nadrukvet">Zaaknummer: </text:span>W.Z21.102242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8-03-2021</text:p>
            <text:p text:style-name="common-al">
            <text:span text:style-name="nadrukvet">Verlengingsbesluit verzonden: </text:span>03-06-2021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6583CA9F-7AC1-4FD8-95D2-6BD2DDBD9BF7" xlink:type="simple">http://www.nijmegen.nl/vergunningpagina/?guid=6583CA9F-7AC1-4FD8-95D2-6BD2DDBD9BF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6992</text:span><text:line-break/><text:date style:data-style-name="dag" text:fixed="true" text:date-value="2021-06-07"/><text:line-break/><text:date style:data-style-name="jaar" text:fixed="true" text:date-value="2021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992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992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674.46 432147.14</meta:user-defined>
    <meta:user-defined meta:name="OVERHEID.EPSG28992/DC.spatial">187988.93 432056.23</meta:user-defined>
    <meta:user-defined meta:name="OVERHEID.EPSG28992/DC.spatial">188293.88 431018.14</meta:user-defined>
    <meta:user-defined meta:name="DC.title">Gemeente Lent sectie A nummer 4500 nabij Koeweidepad 10-44 en Notenlaantje 100-116 te Len: bouwen van  landhoofden tbv waterwoningen - omgevingsvergunning - Beslistermijn verlengd</meta:user-defined>
    <meta:user-defined meta:name="OVERHEID.PostcodeHuisnummer/OVERHEIDop.postcodeHuisnummer">6663MP 26</meta:user-defined>
    <meta:user-defined meta:name="OVERHEID.PostcodeHuisnummer/OVERHEIDop.postcodeHuisnummer">6663JD 5</meta:user-defined>
    <meta:user-defined meta:name="OVERHEID.PostcodeHuisnummer/OVERHEIDop.postcodeHuisnummer">6663EK 9</meta:user-defined>
    <meta:user-defined meta:name="OVERHEIDop.straatnaam">Koeweidepad</meta:user-defined>
    <meta:user-defined meta:name="OVERHEIDop.straatnaam">Oasisstraat</meta:user-defined>
    <meta:user-defined meta:name="OVERHEIDop.straatnaam">Zomerlindestraa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DCTERMS.W3CDTF/DCTERMS.available">2021-06-07</meta:user-defined>
    <meta:user-defined meta:name="DCTERMS.W3CDTF/OVERHEIDop.jaargang">2021</meta:user-defined>
    <meta:user-defined meta:name="OVERHEIDop.publicationIssue">176992</meta:user-defined>
    <meta:user-defined meta:name="OVERHEIDop.GmbID/DC.identifier">gmb-2021-176992</meta:user-defined>
    <meta:user-defined meta:name="OVERHEIDop.versieInformatie"/>
  </office:meta>
</office:document-meta>
</file>