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4 te Nijmegen: aanleggen van een zwemvijv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aanleggen van een zwemvijver (Twaalf Apostelenweg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8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1</text:p>
            <text:p text:style-name="common-al">
            <text:span text:style-name="nadrukvet">Verlengingsbesluit verzonden: </text:span>0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3405B5-8E81-4F62-8BEE-F2AD5D86CCE8" xlink:type="simple">http://www.nijmegen.nl/vergunningpagina/?guid=A03405B5-8E81-4F62-8BEE-F2AD5D86CC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98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97 426991.39</meta:user-defined>
    <meta:user-defined meta:name="DC.title">Twaalf Apostelenweg 4 te Nijmegen: aanleggen van een zwemvijver - omgevingsvergunning - Beslistermijn verlengd</meta:user-defined>
    <meta:user-defined meta:name="OVERHEID.PostcodeHuisnummer/OVERHEIDop.postcodeHuisnummer">6523LW 4</meta:user-defined>
    <meta:user-defined meta:name="OVERHEIDop.straatnaam">Twaalf Apostelenweg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89</meta:user-defined>
    <meta:user-defined meta:name="OVERHEIDop.GmbID/DC.identifier">gmb-2021-176989</meta:user-defined>
    <meta:user-defined meta:name="OVERHEIDop.versieInformatie"/>
  </office:meta>
</office:document-meta>
</file>