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99 te Nijmegen: plaatsen van zonnen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plaatsen van zonnenpanelen (Vossenlaan 299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3257.01</text:p>
            <text:p text:style-name="common-al">
            <text:span text:style-name="nadrukvet">Product: </text:span>omgevingsvergunning</text:p>
            <text:p text:style-name="common-al">
            <text:span text:style-name="nadrukvet">Ontvangst: </text:span>2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1</text:p>
            <text:p text:style-name="common-al">
            <text:span text:style-name="nadrukvet">Definitieve beschikking ter inzage gelegd: </text:span>07-06-2021</text:p>
            <text:p text:style-name="common-al">
            <text:span text:style-name="nadrukvet">Einddatum bezwaartermijn: </text:span>15-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71CBC9-5DA7-4B60-948F-59363E8AC2F2" xlink:type="simple">http://www.nijmegen.nl/vergunningpagina/?guid=EB71CBC9-5DA7-4B60-948F-59363E8AC2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8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0.74 425867.26</meta:user-defined>
    <meta:user-defined meta:name="DC.title">Vossenlaan 299 te Nijmegen: plaatsen van zonnenpanelen - omgevingsvergunning - Vergunning verleend</meta:user-defined>
    <meta:user-defined meta:name="OVERHEID.PostcodeHuisnummer/OVERHEIDop.postcodeHuisnummer">6532BD 299</meta:user-defined>
    <meta:user-defined meta:name="OVERHEIDop.straatnaam">Vossenlaan</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86</meta:user-defined>
    <meta:user-defined meta:name="OVERHEIDop.GmbID/DC.identifier">gmb-2021-176986</meta:user-defined>
    <meta:user-defined meta:name="OVERHEIDop.versieInformatie"/>
  </office:meta>
</office:document-meta>
</file>