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Ceintuurbaan 216-H 107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216-H 1072GD Amsterdam</text:p>
            <text:p text:style-name="common-al">Omschrijving: brandveilig gebruik van het gebouw ten behoeve van een Kinderdagverblijf</text:p>
            <text:p text:style-name="common-al">Zaaknummer: Z2021-Z001992</text:p>
            <text:p text:style-name="common-al">OLO nummer: 5947357</text:p>
            <text:p text:style-name="common-al">Het besluit en bijbehorende stukken kunt u per e-mail ontvangen. Stuur een verzoek naar <text:a xlink:href="mailto:stadsloket.zuid.vergunningen.dvl@amsterdam.nl?Subject=Dossiernummer Z2021-Z001992" xlink:type="simple">stadsloket.zuid.vergunningen.dvl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Zuid</text:p>
            <text:p text:style-name="common-al">t.a.v. team Vergunningen</text:p>
            <text:p text:style-name="common-al">Postbus 74019</text:p>
            <text:p text:style-name="common-al">1070 BA Amsterdam</text:p>
            <text:p text:style-name="common-al">Of per mail naar: <text:a xlink:href="mailto:stadsloket.zuid.vergunningen.dvl@amsterdam.nl?Subject=Dossiernummer Z2021-Z001992" xlink:type="simple">stadsloket.zuid.vergunningen.dvl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8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8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8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randveilig gebruik van het gebouw t.b.v. een Kinderdagverblijf</meta:user-defined>
    <dc:language>nl</dc:language>
    <meta:user-defined meta:name="OVERHEID.EPSG28992/DC.spatial">120998.000090499 485042.000460266</meta:user-defined>
    <meta:user-defined meta:name="DC.title">Ontwerpbesluit omgevingsvergunning Ceintuurbaan 216-H 1072GD Amsterdam</meta:user-defined>
    <meta:user-defined meta:name="OVERHEID.PostcodeHuisnummer/OVERHEIDop.postcodeHuisnummer">1072GD 216</meta:user-defined>
    <meta:user-defined meta:name="OVERHEIDop.straatnaam">Ceintuurbaan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82</meta:user-defined>
    <meta:user-defined meta:name="OVERHEIDop.GmbID/DC.identifier">gmb-2021-176982</meta:user-defined>
    <meta:user-defined meta:name="OVERHEIDop.versieInformatie"/>
  </office:meta>
</office:document-meta>
</file>