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legaliseren van roosters in gevel en interne verbouwing van het Rijks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legaliseren van roosters in gevel en interne verbouwing van het Rijksmonument (St. Anthoniusplaats 1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3413.01</text:p>
            <text:p text:style-name="common-al">
            <text:span text:style-name="nadrukvet">Product: </text:span>omgevingsvergunning</text:p>
            <text:p text:style-name="common-al">
            <text:span text:style-name="nadrukvet">Ontvangst: </text:span>27-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3A91AD-554C-41A6-A572-DFB87D8D5C78" xlink:type="simple">http://www.nijmegen.nl/vergunningpagina/?guid=DE3A91AD-554C-41A6-A572-DFB87D8D5C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88 428911.97</meta:user-defined>
    <meta:user-defined meta:name="DC.title">St. Anthoniusplaats 1 te Nijmegen: legaliseren van roosters in gevel en interne verbouwing van het Rijksmonument - omgevingsvergunning - Vergunning verleend</meta:user-defined>
    <meta:user-defined meta:name="OVERHEID.PostcodeHuisnummer/OVERHEIDop.postcodeHuisnummer">6511TR 1</meta:user-defined>
    <meta:user-defined meta:name="OVERHEIDop.straatnaam">St. Anthoniusplaats</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81</meta:user-defined>
    <meta:user-defined meta:name="OVERHEIDop.GmbID/DC.identifier">gmb-2021-176981</meta:user-defined>
    <meta:user-defined meta:name="OVERHEIDop.versieInformatie"/>
  </office:meta>
</office:document-meta>
</file>