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96, 9723 EP Groningen – HERZIENE PUBLICATIE: tijdelijk gebruiken van agrarische gronden voor recreatief gebruik, het oprichten van twee recreatieve nachtverblijven, een receptie en diverse bijbehorende bouwwerken (3 jaar) (ontvangstdatum 09-03-201 en aangevuld op 25-05-2021, dossiernummer 2021735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8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8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8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23.23 580382.057</meta:user-defined>
    <meta:user-defined meta:name="DC.title">Aanvraag omgevingsvergunning: Engelberterweg 96, 9723 EP Groningen – HERZIENE PUBLICATIE: tijdelijk gebruiken van agrarische gronden voor recreatief gebruik, het oprichten van twee recreatieve nachtverblijven, een receptie en diverse bijbehorende bouwwerken (3 jaar) (ontvangstdatum 09-03-201 en aangevuld op 25-05-2021, dossiernummer 202173586)</meta:user-defined>
    <meta:user-defined meta:name="OVERHEID.PostcodeHuisnummer/OVERHEIDop.postcodeHuisnummer">9723EP 96</meta:user-defined>
    <meta:user-defined meta:name="OVERHEIDop.straatnaam">Engelberterweg</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980</meta:user-defined>
    <meta:user-defined meta:name="OVERHEIDop.GmbID/DC.identifier">gmb-2021-176980</meta:user-defined>
    <meta:user-defined meta:name="OVERHEIDop.versieInformatie"/>
  </office:meta>
</office:document-meta>
</file>