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8 te Nijmegen: plaatsen van een dakkapel op het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plaatsen van een dakkapel op het achterdakvlak (Roerdompstraat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39.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A6B382-FD03-4F6C-A319-707416B9BF97" xlink:type="simple">http://www.nijmegen.nl/vergunningpagina/?guid=73A6B382-FD03-4F6C-A319-707416B9BF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7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2.92 428350.57</meta:user-defined>
    <meta:user-defined meta:name="DC.title">Roerdompstraat 18 te Nijmegen: plaatsen van een dakkapel op het achterdakvlak - omgevingsvergunning - Vergunning verleend</meta:user-defined>
    <meta:user-defined meta:name="OVERHEID.PostcodeHuisnummer/OVERHEIDop.postcodeHuisnummer">6542TK 18</meta:user-defined>
    <meta:user-defined meta:name="OVERHEIDop.straatnaam">Roerdompstraat</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79</meta:user-defined>
    <meta:user-defined meta:name="OVERHEIDop.GmbID/DC.identifier">gmb-2021-176979</meta:user-defined>
    <meta:user-defined meta:name="OVERHEIDop.versieInformatie"/>
  </office:meta>
</office:document-meta>
</file>