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gemeente Ten Boer, sectie L, nummer 102 te Winneweer, Groningen – plaatsen 12 tijdelijke woonunits en 1 container (verzenddatum 02-06-2021, dossiernummer 20217098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5174.045 592449.779</meta:user-defined>
    <meta:user-defined meta:name="DC.title">Verleende omgevingsvergunning: kadastraal gemeente Ten Boer, sectie L, nummer 102 te Winneweer, Groningen – plaatsen 12 tijdelijke woonunits en 1 container (verzenddatum 02-06-2021, dossiernummer 202170989A)</meta:user-defined>
    <meta:user-defined meta:name="OVERHEID.PostcodeHuisnummer/OVERHEIDop.postcodeHuisnummer">9793PA 263</meta:user-defined>
    <meta:user-defined meta:name="OVERHEIDop.straatnaam">Rijksweg</meta:user-defined>
    <meta:user-defined meta:name="OVERHEIDop.woonplaats">Winnew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78</meta:user-defined>
    <meta:user-defined meta:name="OVERHEIDop.GmbID/DC.identifier">gmb-2021-176978</meta:user-defined>
    <meta:user-defined meta:name="OVERHEIDop.versieInformatie"/>
  </office:meta>
</office:document-meta>
</file>