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524 te Nijmegen: plaatsen van een dakkapel op de voo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plaatsen van een dakkapel op de voorgevel van de woning (de Geerkamp 15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055.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1</text:p>
            <text:p text:style-name="common-al">
            <text:span text:style-name="nadrukvet">Definitieve beschikking ter inzage gelegd: </text:span>07-06-2021</text:p>
            <text:p text:style-name="common-al">
            <text:span text:style-name="nadrukvet">Einddatum bezwaartermijn: </text:span>15-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1 tot en met 15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AAC5BC-1BF7-4148-9500-22B5BA1F9D8A" xlink:type="simple">http://www.nijmegen.nl/vergunningpagina/?guid=33AAC5BC-1BF7-4148-9500-22B5BA1F9D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7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83.97 426562.93</meta:user-defined>
    <meta:user-defined meta:name="DC.title">de Geerkamp 1524 te Nijmegen: plaatsen van een dakkapel op de voorgevel van de woning - omgevingsvergunning - Vergunning verleend</meta:user-defined>
    <meta:user-defined meta:name="OVERHEID.PostcodeHuisnummer/OVERHEIDop.postcodeHuisnummer">6545HP 1524</meta:user-defined>
    <meta:user-defined meta:name="OVERHEIDop.straatnaam">de Geerkamp</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76</meta:user-defined>
    <meta:user-defined meta:name="OVERHEIDop.GmbID/DC.identifier">gmb-2021-176976</meta:user-defined>
    <meta:user-defined meta:name="OVERHEIDop.versieInformatie"/>
  </office:meta>
</office:document-meta>
</file>