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A Perceel 8636 Berg en Dalseweg 79-81 te Nijmgen: uitbreiden van het nieuwe canisi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uitbreiden van het nieuwe canisius (Sectie A Perceel 8636 Berg en Dalseweg 79-81 te Nijmgen)</text:p>
            <text:p text:style-name="common-al">
            <text:span text:style-name="nadrukvet">Rectificatie:</text:span>
          </text:p>
            <text:p text:style-name="common-al">
            <text:span text:style-name="nadrukvet">Activiteiten: </text:span>Monument; Bouwen; Grondwerkzaamheden; </text:p>
            <text:p text:style-name="common-al">
            <text:span text:style-name="nadrukvet">Zaaknummer: </text:span>W.Z21.103333.01</text:p>
            <text:p text:style-name="common-al">
            <text:span text:style-name="nadrukvet">Product: </text:span>omgevingsvergunning</text:p>
            <text:p text:style-name="common-al">
            <text:span text:style-name="nadrukvet">Ontvangst: </text:span>19-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A9000F-91E5-4A85-AC4D-04551A5BBE10" xlink:type="simple">http://www.nijmegen.nl/vergunningpagina/?guid=9BA9000F-91E5-4A85-AC4D-04551A5BBE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7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55.21 428106.52</meta:user-defined>
    <meta:user-defined meta:name="DC.title">Sectie A Perceel 8636 Berg en Dalseweg 79-81 te Nijmgen: uitbreiden van het nieuwe canisius - omgevingsvergunning - Aanvraag ontvangen</meta:user-defined>
    <meta:user-defined meta:name="OVERHEID.PostcodeHuisnummer/OVERHEIDop.postcodeHuisnummer">6522BC 81</meta:user-defined>
    <meta:user-defined meta:name="OVERHEIDop.straatnaam">Berg en Dalseweg</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72</meta:user-defined>
    <meta:user-defined meta:name="OVERHEIDop.GmbID/DC.identifier">gmb-2021-176972</meta:user-defined>
    <meta:user-defined meta:name="OVERHEIDop.versieInformatie"/>
  </office:meta>
</office:document-meta>
</file>