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oispaad 7, kappen boom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1 </text:p>
            <text:p text:style-name="common-al">Ons kenmerk:2021omg 023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697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7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00.03 494238.1</meta:user-defined>
    <meta:user-defined meta:name="DC.title">Verleende omgevingsvergunning reguliere procedure: Hooispaad 7, kappen boom (achtertuin).</meta:user-defined>
    <meta:user-defined meta:name="OVERHEID.PostcodeHuisnummer/OVERHEIDop.postcodeHuisnummer">1511JS 7</meta:user-defined>
    <meta:user-defined meta:name="OVERHEIDop.straatnaam">Hooispaad</meta:user-defined>
    <meta:user-defined meta:name="OVERHEIDop.woonplaats">Oostzaa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70</meta:user-defined>
    <meta:user-defined meta:name="OVERHEIDop.GmbID/DC.identifier">gmb-2021-176970</meta:user-defined>
    <meta:user-defined meta:name="OVERHEIDop.versieInformatie"/>
  </office:meta>
</office:document-meta>
</file>