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vertijnstraat 12, 9743 SZ Groningen – plaatsen tijdelijke graffiti muur (ontvangstdatum 01-06-2021, dossiernummer 2021736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6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6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6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35.742 581874.183</meta:user-defined>
    <meta:user-defined meta:name="DC.title">Aanvraag omgevingsvergunning: Travertijnstraat 12, 9743 SZ Groningen – plaatsen tijdelijke graffiti muur (ontvangstdatum 01-06-2021, dossiernummer 202173631)</meta:user-defined>
    <meta:user-defined meta:name="OVERHEID.PostcodeHuisnummer/OVERHEIDop.postcodeHuisnummer">9743SZ 12</meta:user-defined>
    <meta:user-defined meta:name="OVERHEIDop.straatnaam">Travertijnstraat</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967</meta:user-defined>
    <meta:user-defined meta:name="OVERHEIDop.GmbID/DC.identifier">gmb-2021-176967</meta:user-defined>
    <meta:user-defined meta:name="OVERHEIDop.versieInformatie"/>
  </office:meta>
</office:document-meta>
</file>