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Fritz Langsstraat te Nijmegen - Zuiderveld fase 2 - kavel 11: bouwen van een woning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1</text:p>
            <text:p text:style-name="common-al">
            <text:span text:style-name="nadrukvet">Omschrijving: </text:span>bouwen van een woning en het aanleggen van een uitrit (Nabij Fritz Langsstraat te Nijmegen - Zuiderveld fase 2 - kavel 11)</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21.104403.01</text:p>
            <text:p text:style-name="common-al">
            <text:span text:style-name="nadrukvet">Product: </text:span>omgevingsvergunning</text:p>
            <text:p text:style-name="common-al">
            <text:span text:style-name="nadrukvet">Ontvangst: </text:span>01-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2E5CCC-E726-47C6-861E-3BC58ED2F5BF" xlink:type="simple">http://www.nijmegen.nl/vergunningpagina/?guid=092E5CCC-E726-47C6-861E-3BC58ED2F5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96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6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6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40.81 433012.11</meta:user-defined>
    <meta:user-defined meta:name="DC.title">Nabij Fritz Langsstraat te Nijmegen - Zuiderveld fase 2 - kavel 11: bouwen van een woning en het aanleggen van een uitrit - omgevingsvergunning - Aanvraag ontvangen</meta:user-defined>
    <meta:user-defined meta:name="OVERHEID.PostcodeHuisnummer/OVERHEIDop.postcodeHuisnummer">6515LN 4</meta:user-defined>
    <meta:user-defined meta:name="OVERHEIDop.straatnaam">Fritz Langstraat</meta:user-defined>
    <meta:user-defined meta:name="OVERHEIDop.woonplaats">Nijmegen</meta:user-defined>
    <meta:user-defined meta:name="DCTERMS.W3CDTF/DCTERMS.available">2021-06-07</meta:user-defined>
    <meta:user-defined meta:name="DCTERMS.W3CDTF/OVERHEIDop.jaargang">2021</meta:user-defined>
    <meta:user-defined meta:name="OVERHEIDop.publicationIssue">176966</meta:user-defined>
    <meta:user-defined meta:name="OVERHEIDop.GmbID/DC.identifier">gmb-2021-176966</meta:user-defined>
    <meta:user-defined meta:name="OVERHEIDop.versieInformatie"/>
  </office:meta>
</office:document-meta>
</file>