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kkapel Kortekamp 71, 3848Z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2021-000379 voor een dakkapel op locatie Kortekamp 71, 3848Z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696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6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6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ortekamp 71, 3848ZL Harderwijk</meta:user-defined>
    <dc:language>nl</dc:language>
    <meta:user-defined meta:name="OVERHEID.EPSG28992/DC.spatial">172450.1 484560.4</meta:user-defined>
    <meta:user-defined meta:name="DC.title">Kennisgeving besluit op aanvraag beschikking, dakkapel Kortekamp 71, 3848ZL Harderwijk</meta:user-defined>
    <meta:user-defined meta:name="OVERHEID.PostcodeHuisnummer/OVERHEIDop.postcodeHuisnummer">3848ZL 71</meta:user-defined>
    <meta:user-defined meta:name="OVERHEIDop.straatnaam">Kortekamp</meta:user-defined>
    <meta:user-defined meta:name="OVERHEIDop.woonplaats">Harderw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60</meta:user-defined>
    <meta:user-defined meta:name="OVERHEIDop.GmbID/DC.identifier">gmb-2021-176960</meta:user-defined>
    <meta:user-defined meta:name="OVERHEIDop.versieInformatie"/>
  </office:meta>
</office:document-meta>
</file>