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nooppunt N302 Ganzenweg-Knardijk, het tijdelijk verleggen van het fietspad </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1 een aanvraag omgevingsvergunning ontvangen voor het tijdelijk verleggen van het fietspad, activiteit *2 op de locatie Knooppunt N302 Ganzenweg-Knardijk. De aanvraag heeft dossiernummer 21Z0000076.</text:p>
            <text:p text:style-name="common-al"/>
            <text:p text:style-name="common-al"> Ter inzage</text:p>
            <text:p text:style-name="common-al">De stukken liggen vanaf 27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9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76</meta:user-defined>
    <dc:language>nl</dc:language>
    <meta:user-defined meta:name="OVERHEID.EPSG28992/DC.spatial">169636.32 486458.116</meta:user-defined>
    <meta:user-defined meta:name="DC.title">Gemeente Zeewolde, aanvraag omgevingsvergunning, Knooppunt N302 Ganzenweg-Knardijk, het tijdelijk verleggen van het fietspad</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7696</meta:user-defined>
    <meta:user-defined meta:name="OVERHEIDop.GmbID/DC.identifier">gmb-2021-17696</meta:user-defined>
    <meta:user-defined meta:name="OVERHEIDop.versieInformatie"/>
  </office:meta>
</office:document-meta>
</file>