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42, 9733 AG Groningen – vellen 1 boom (spar in achtertuin) (ontvangstdatum 31-05-2021, dossiernummer 202173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8.043 584459.201</meta:user-defined>
    <meta:user-defined meta:name="DC.title">Aanvraag omgevingsvergunning: Roer 42, 9733 AG Groningen – vellen 1 boom (spar in achtertuin) (ontvangstdatum 31-05-2021, dossiernummer 202173622)</meta:user-defined>
    <meta:user-defined meta:name="OVERHEID.PostcodeHuisnummer/OVERHEIDop.postcodeHuisnummer">9733AG 42</meta:user-defined>
    <meta:user-defined meta:name="OVERHEIDop.straatnaam">Roer</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951</meta:user-defined>
    <meta:user-defined meta:name="OVERHEIDop.GmbID/DC.identifier">gmb-2021-176951</meta:user-defined>
    <meta:user-defined meta:name="OVERHEIDop.versieInformatie"/>
  </office:meta>
</office:document-meta>
</file>