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19, vervangen 2 dakkapellen,+plaatsen dakkapel (zijgevel) kozijnen vervangen (alle) bestaande metselwerk stucen en dakpannen vervangen doot r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ei 2021</text:p>
            <text:p text:style-name="common-al">Ons kenmerk:2021omg011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695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5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5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03.24 494587.19</meta:user-defined>
    <meta:user-defined meta:name="DC.title">Verleende omgevingsvergunning reguliere procedure: Rietschoot 19, vervangen 2 dakkapellen,+plaatsen dakkapel (zijgevel) kozijnen vervangen (alle) bestaande metselwerk stucen en dakpannen vervangen doot riet.</meta:user-defined>
    <meta:user-defined meta:name="OVERHEID.PostcodeHuisnummer/OVERHEIDop.postcodeHuisnummer">1511WB 19</meta:user-defined>
    <meta:user-defined meta:name="OVERHEIDop.straatnaam">Rietschoot</meta:user-defined>
    <meta:user-defined meta:name="OVERHEIDop.woonplaats">Oostzaa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50</meta:user-defined>
    <meta:user-defined meta:name="OVERHEIDop.GmbID/DC.identifier">gmb-2021-176950</meta:user-defined>
    <meta:user-defined meta:name="OVERHEIDop.versieInformatie"/>
  </office:meta>
</office:document-meta>
</file>