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eenkraan 1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2</text:span>
          </text:p>
            <text:p text:style-name="common-al">Op 3 mei 2021 heeft de gemeente een aanvraag omgevingsvergunning ontvangen voor de locatie Steenkraan 18 a in Nunspeet.</text:p>
            <text:p text:style-name="common-al">De aanvraag betreft het realiseren van ee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94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4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2.14 489025.76</meta:user-defined>
    <meta:user-defined meta:name="DC.title">Gemeente Nunspeet - Kennisgeving ontvangst aanvraag omgevingsvergunning Steenkraan 18 a in Nunspeet</meta:user-defined>
    <meta:user-defined meta:name="OVERHEID.PostcodeHuisnummer/OVERHEIDop.postcodeHuisnummer">8071MH 18</meta:user-defined>
    <meta:user-defined meta:name="OVERHEIDop.straatnaam">Steenkr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949</meta:user-defined>
    <meta:user-defined meta:name="OVERHEIDop.GmbID/DC.identifier">gmb-2021-176949</meta:user-defined>
    <meta:user-defined meta:name="OVERHEIDop.versieInformatie"/>
  </office:meta>
</office:document-meta>
</file>