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Jacob Schorerstraat 32, 9745 DA Groningen – vervangen beschoeiing en realiseren vlonder (verzenddatum 01-06-2021, dossiernummer 2021703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6946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946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946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0076.043 582621.571</meta:user-defined>
    <meta:user-defined meta:name="DC.title">Verleende omgevingsvergunning: Jacob Schorerstraat 32, 9745 DA Groningen – vervangen beschoeiing en realiseren vlonder (verzenddatum 01-06-2021, dossiernummer 202170385)</meta:user-defined>
    <meta:user-defined meta:name="OVERHEID.PostcodeHuisnummer/OVERHEIDop.postcodeHuisnummer">9745DA 32</meta:user-defined>
    <meta:user-defined meta:name="OVERHEIDop.straatnaam">Jacob Schorerstraat</meta:user-defined>
    <meta:user-defined meta:name="OVERHEIDop.woonplaats">Groning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6946</meta:user-defined>
    <meta:user-defined meta:name="OVERHEIDop.GmbID/DC.identifier">gmb-2021-176946</meta:user-defined>
    <meta:user-defined meta:name="OVERHEIDop.versieInformatie"/>
  </office:meta>
</office:document-meta>
</file>