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jsstraat 42, 9741 BP Groningen – vellen 1 boom (esdoorn in achtertuin) (ontvangstdatum 02-06-2021, dossiernummer 202173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4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4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4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9.123 583105.825</meta:user-defined>
    <meta:user-defined meta:name="DC.title">Aanvraag omgevingsvergunning: Radijsstraat 42, 9741 BP Groningen – vellen 1 boom (esdoorn in achtertuin) (ontvangstdatum 02-06-2021, dossiernummer 202173674)</meta:user-defined>
    <meta:user-defined meta:name="OVERHEID.PostcodeHuisnummer/OVERHEIDop.postcodeHuisnummer">9741BP 42</meta:user-defined>
    <meta:user-defined meta:name="OVERHEIDop.straatnaam">Radijsstraat</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944</meta:user-defined>
    <meta:user-defined meta:name="OVERHEIDop.GmbID/DC.identifier">gmb-2021-176944</meta:user-defined>
    <meta:user-defined meta:name="OVERHEIDop.versieInformatie"/>
  </office:meta>
</office:document-meta>
</file>