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ctiviteitenbesluit Wet milieubeheer - herbouwen van een veestal - Harbertweg 2,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>Er is een meldingsformulier op grond van het Activiteitenbesluit ingevolge artikel 8.40 van de Wet milieubeheer ingediend voor het bedrijf aan de:</text:p>
            <text:p text:style-name="common-al">-Harbertweg 2, 7588 RD Beuningen voor het herbouwen van een veestal.</text:p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Natuur en milieu | Organisatie en beleid</meta:user-defined>
    <dc:language>nl</dc:language>
    <meta:user-defined meta:name="OVERHEID.EPSG28992/DC.spatial">264954.884 486475.996</meta:user-defined>
    <meta:user-defined meta:name="DC.title">Gemeente Losser - Activiteitenbesluit Wet milieubeheer - herbouwen van een veestal - Harbertweg 2, Beuningen</meta:user-defined>
    <meta:user-defined meta:name="OVERHEID.PostcodeHuisnummer/OVERHEIDop.postcodeHuisnummer">7588RD 2</meta:user-defined>
    <meta:user-defined meta:name="OVERHEIDop.straatnaam">Harbertweg</meta:user-defined>
    <meta:user-defined meta:name="OVERHEIDop.woonplaats">Beun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42</meta:user-defined>
    <meta:user-defined meta:name="OVERHEIDop.GmbID/DC.identifier">gmb-2021-176942</meta:user-defined>
    <meta:user-defined meta:name="OVERHEIDop.versieInformatie"/>
  </office:meta>
</office:document-meta>
</file>