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evelinglaan 17, het kappen van twee Elz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3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Kevelinglaan 17, het kappen van twee Elzen, 5658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694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4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4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3741.91 547383.2</meta:user-defined>
    <meta:user-defined meta:name="DC.title">Gemeente Borger-Odoorn, Valthermond, Kevelinglaan 17, het kappen van twee Elzen (aanvraag)</meta:user-defined>
    <meta:user-defined meta:name="OVERHEID.PostcodeHuisnummer/OVERHEIDop.postcodeHuisnummer">7876BK 17</meta:user-defined>
    <meta:user-defined meta:name="OVERHEIDop.straatnaam">Kevelinglaan</meta:user-defined>
    <meta:user-defined meta:name="OVERHEIDop.woonplaats">Valthermon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40</meta:user-defined>
    <meta:user-defined meta:name="OVERHEIDop.GmbID/DC.identifier">gmb-2021-176940</meta:user-defined>
    <meta:user-defined meta:name="OVERHEIDop.versieInformatie"/>
  </office:meta>
</office:document-meta>
</file>