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bouwen van een bestaande aardappelschuur - Beverborgsweg 9,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/>
            <text:p text:style-name="common-al">Er is een meldingsformulier op grond van het Activiteitenbesluit ingevolge artikel 8.40 van de Wet milieubeheer ingediend voor het bedrijf aan de:</text:p>
            <text:list text:style-name="id1-3-2-1-1-4">
              <text:list-item text:style-override="id1-3-2-1-1-4-1">
                <text:number>-</text:number>
                <text:p text:style-name="al">Beverborgsweg 9, 7588 PA Beuningen voor het verbouwen van een bestaande aardappelschuur.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Natuur en milieu | Organisatie en beleid</meta:user-defined>
    <dc:language>nl</dc:language>
    <meta:user-defined meta:name="OVERHEID.EPSG28992/DC.spatial">266162.049 485334.193</meta:user-defined>
    <meta:user-defined meta:name="DC.title">Gemeente Losser - Activiteitenbesluit Wet milieubeheer - verbouwen van een bestaande aardappelschuur - Beverborgsweg 9, Beuningen</meta:user-defined>
    <meta:user-defined meta:name="OVERHEID.PostcodeHuisnummer/OVERHEIDop.postcodeHuisnummer">7588PA 9</meta:user-defined>
    <meta:user-defined meta:name="OVERHEIDop.straatnaam">Beverborgsweg</meta:user-defined>
    <meta:user-defined meta:name="OVERHEIDop.woonplaats">Beun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37</meta:user-defined>
    <meta:user-defined meta:name="OVERHEIDop.GmbID/DC.identifier">gmb-2021-176937</meta:user-defined>
    <meta:user-defined meta:name="OVERHEIDop.versieInformatie"/>
  </office:meta>
</office:document-meta>
</file>