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as Bo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gemeente Putten een aanvraag ontvangen voor het plaatsen van een carport (bouwen, afwijken bestemmingsplan) op locatie Klaas Bosstraat 17. De aanvraag is geregistreerd onder zaaknummer W 21/19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93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693 474574</meta:user-defined>
    <meta:user-defined meta:name="DC.title">Kennisgeving ontvangst aanvraag omgevingsvergunning Klaas Bosstraat 17</meta:user-defined>
    <meta:user-defined meta:name="OVERHEID.PostcodeHuisnummer/OVERHEIDop.postcodeHuisnummer">3882AM 17</meta:user-defined>
    <meta:user-defined meta:name="OVERHEIDop.straatnaam">Klaas Bosstraat</meta:user-defined>
    <meta:user-defined meta:name="OVERHEIDop.woonplaats">Put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36</meta:user-defined>
    <meta:user-defined meta:name="OVERHEIDop.GmbID/DC.identifier">gmb-2021-176936</meta:user-defined>
    <meta:user-defined meta:name="OVERHEIDop.versieInformatie"/>
  </office:meta>
</office:document-meta>
</file>