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ctiviteitenbesluit Wet milieubeheer - stoppen van het houden van vee en het beëindigen van de bedrijfsmatige activiteiten - Hornvenweg 1, Beu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juni 2021</text:p>
            <text:p text:style-name="common-al"/>
            <text:p text:style-name="common-al">Er is een meldingsformulier op grond van het Activiteitenbesluit ingevolge artikel 8.40 van de Wet milieubeheer ingediend voor het bedrijf aan de:</text:p>
            <text:list text:style-name="id1-3-2-1-1-4">
              <text:list-item text:style-override="id1-3-2-1-1-4-1">
                <text:number>-</text:number>
                <text:p text:style-name="al">Hornvenweg 1, 7588 RP Beuningen met betrekking tot het stoppen van het houden van vee en het beëindigen van de bedrijfsmatige activiteiten.</text:p>
              </text:list-item>
            </text:list>
            <text:p text:style-name="common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693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3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3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/OVERHEID.category">Natuur en milieu | Organisatie en beleid</meta:user-defined>
    <dc:language>nl</dc:language>
    <meta:user-defined meta:name="OVERHEID.EPSG28992/DC.spatial">266784.629 487552.817</meta:user-defined>
    <meta:user-defined meta:name="DC.title">Gemeente Losser - Activiteitenbesluit Wet milieubeheer - stoppen van het houden van vee en het beëindigen van de bedrijfsmatige activiteiten - Hornvenweg 1, Beuningen</meta:user-defined>
    <meta:user-defined meta:name="OVERHEID.PostcodeHuisnummer/OVERHEIDop.postcodeHuisnummer">7588RP 1</meta:user-defined>
    <meta:user-defined meta:name="OVERHEIDop.straatnaam">Hornvenweg</meta:user-defined>
    <meta:user-defined meta:name="OVERHEIDop.woonplaats">Beuning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932</meta:user-defined>
    <meta:user-defined meta:name="OVERHEIDop.GmbID/DC.identifier">gmb-2021-176932</meta:user-defined>
    <meta:user-defined meta:name="OVERHEIDop.versieInformatie"/>
  </office:meta>
</office:document-meta>
</file>