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msterhuislaan, kad. gem. Haren, sectie K, perceel 11237 te Haren, Groningen – aanbrengen speelvoorzieningen op grasveld naast gymgebouw buut aan Hemsterhuislaan (verzenddatum 02-06-2021, dossiernummer 2021731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8 jun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6931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931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931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6136.009 576456.695</meta:user-defined>
    <meta:user-defined meta:name="DC.title">Verleende omgevingsvergunning: Hemsterhuislaan, kad. gem. Haren, sectie K, perceel 11237 te Haren, Groningen – aanbrengen speelvoorzieningen op grasveld naast gymgebouw buut aan Hemsterhuislaan (verzenddatum 02-06-2021, dossiernummer 202173183)</meta:user-defined>
    <meta:user-defined meta:name="OVERHEID.PostcodeHuisnummer/OVERHEIDop.postcodeHuisnummer">9752ND 4</meta:user-defined>
    <meta:user-defined meta:name="OVERHEIDop.straatnaam">Hemsterhuislaan</meta:user-defined>
    <meta:user-defined meta:name="OVERHEIDop.woonplaats">Haren Gn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6931</meta:user-defined>
    <meta:user-defined meta:name="OVERHEIDop.GmbID/DC.identifier">gmb-2021-176931</meta:user-defined>
    <meta:user-defined meta:name="OVERHEIDop.versieInformatie"/>
  </office:meta>
</office:document-meta>
</file>