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verwijderen van de gehele LPG-installatie (de tank, het vulpunt en de afleverzuil) - Broekhoekweg 42,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ni 2021</text:p>
            <text:p text:style-name="common-al"/>
            <text:p text:style-name="common-al">Er is een meldingsformulier op grond van het Activiteitenbesluit ingevolge artikel 8.40 van de Wet milieubeheer ingediend voor het bedrijf aan de:</text:p>
            <text:list text:style-name="id1-3-2-1-1-4">
              <text:list-item text:style-override="id1-3-2-1-1-4-1">
                <text:number>-</text:number>
                <text:p text:style-name="al">Broekhoekweg 42, 7582 PT Losser voor het verwijderen van de gehele LPG-installatie (de tank, het vulpunt en de afleverzuil).</text:p>
              </text:list-item>
            </text:list>
            <text:p text:style-name="common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92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Natuur en milieu | Organisatie en beleid</meta:user-defined>
    <dc:language>nl</dc:language>
    <meta:user-defined meta:name="OVERHEID.EPSG28992/DC.spatial">265625.243 474933.053</meta:user-defined>
    <meta:user-defined meta:name="DC.title">Gemeente Losser - Activiteitenbesluit Wet milieubeheer - verwijderen van de gehele LPG-installatie (de tank, het vulpunt en de afleverzuil) - Broekhoekweg 42, Losser</meta:user-defined>
    <meta:user-defined meta:name="OVERHEID.PostcodeHuisnummer/OVERHEIDop.postcodeHuisnummer">7582PT 42</meta:user-defined>
    <meta:user-defined meta:name="OVERHEIDop.straatnaam">Broekhoekweg</meta:user-defined>
    <meta:user-defined meta:name="OVERHEIDop.woonplaats">Loss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28</meta:user-defined>
    <meta:user-defined meta:name="OVERHEIDop.GmbID/DC.identifier">gmb-2021-176928</meta:user-defined>
    <meta:user-defined meta:name="OVERHEIDop.versieInformatie"/>
  </office:meta>
</office:document-meta>
</file>